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ff0000" style:font-name="Times New Roman" fo:font-size="12pt" fo:font-weight="bold" style:font-size-asian="12pt" style:font-weight-asian="bold"/>
    </style:style>
    <style:style style:name="T2" style:family="text">
      <style:text-properties fo:color="#ff0000" style:font-name="Times New Roman" fo:font-size="12pt" style:font-size-asian="12pt"/>
    </style:style>
    <style:style style:name="T3" style:family="text">
      <style:text-properties fo:color="#ff0000" style:font-name="Times New Roman"/>
    </style:style>
    <style:style style:name="T4" style:family="text">
      <style:text-properties fo:color="#ff0000" style:font-name="Times New Roman" fo:font-weight="bold" style:font-weight-asian="bold"/>
    </style:style>
    <style:style style:name="T5" style:family="text">
      <style:text-properties fo:color="#ff0000" style:font-name="Times New Roman" fo:font-size="14pt" style:font-size-asian="14pt" style:font-size-complex="14pt"/>
    </style:style>
    <style:style style:name="T6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7" style:family="text">
      <style:text-properties officeooo:rsid="000eda4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eda43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pan text:style-name="Strong_20_Emphasis"><text:span text:style-name="T5">INFORMACJA</text:span></text:span><text:span text:style-name="T6"> </text:span></text:p>
      <text:p text:style-name="P1"/>
      <text:p text:style-name="P2"/>
      <text:p text:style-name="P3"/>
      <text:p text:style-name="P4"><text:span text:style-name="T12">Starostwo Powiatowe w Węgrowie informuje, że w związku ze zmianą firmy spr</text:span><text:span text:style-name="T10">awujące</text:span><text:span text:style-name="T11">j </text:span><text:span text:style-name="T10">w imieniu starosty nadzór nad gospodarką <text:s/>leśną w lasach niestanowiących własności Skarbu Państwa, <text:s/></text:span><text:span text:style-name="Strong_20_Emphasis"><text:span text:style-name="T10">w pierwszej połowie lipca 2019r</text:span></text:span><text:span text:style-name="T10"> nie będzie osoby dyżurującej w Państwa gminie. </text:span></text:p>
      <text:p text:style-name="P2"/>
      <text:p text:style-name="P2">Równocześnie informujemy, że wnioski mogą być składane do Starostwa Powiatowego w Węgrowie, Wydział Środowiska Rolnictwa i Leśnictwa, ul. Piłsudskiego 23 , pokój 104. </text:p>
      <text:p text:style-name="P2"/>
      <text:p text:style-name="P2">Nowy harmonogram z dyżurami zostanie przekazany Państwu niezwłocznie po ustaleniu z firm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4:04:38.716000000</meta:creation-date>
    <dc:date>2019-07-01T14:06:37.105000000</dc:date>
    <meta:editing-duration>PT1M59S</meta:editing-duration>
    <meta:editing-cycles>1</meta:editing-cycles>
    <meta:document-statistic meta:table-count="0" meta:image-count="0" meta:object-count="0" meta:page-count="1" meta:paragraph-count="4" meta:word-count="73" meta:character-count="531" meta:non-whitespace-character-count="456"/>
    <meta:generator>LibreOffice/6.1.2.1$Windows_x86 LibreOffice_project/65905a128db06ba48db947242809d14d3f9a93fe</meta:generator>
  </office:meta>
</office:document-meta>
</file>