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color="#000000" style:font-name="Times New Roman" fo:font-size="18pt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officeooo:rsid="0013f9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Heading_20_2" text:outline-level="2">Zadania priorytetowe Dzielnicowego na terenie Gminy Miedzna</text:h>
      <text:p text:style-name="Text_20_body"><text:a xlink:type="simple" xlink:href="http://gmina-miedzna.pl/wp-admin/post.php?post=3419&amp;action=edit" text:style-name="Internet_20_link" text:visited-style-name="Visited_20_Internet_20_Link">Edytuj</text:a></text:p>
      <text:h text:style-name="Heading_20_3" text:outline-level="3"><text:bookmark text:name="_GoBack"/>Zgodnie z Zarządzeniem nr 5 Komendanta Głównego Policji z dnia 20 czerwca 2016 roku w okresie od początku lipca 2018 roku do końca grudnia br. Rewir Dzielnicowych Komendy Powiatowej Policji w Węgrowie realizuje plan działania priorytetowego dla poszczególnych rejonów służbowych dzielnicowych.</text:h>
      <text:p text:style-name="Text_20_body">Celem działań priorytetowych jest wskazanie istotnych problemów w danym rejonie służbowym dzielnicowego oraz dążenie do skutecznej eliminacji zagrożenia bądź jego zminimalizowania.</text:p>
      <text:h text:style-name="P1" text:outline-level="3">Jest to narzędzie, którego celem jest uspołecznienie zadań realizowanych przez dzielnicowych i ma służyć zwiększeniu kontaktów dzielnicowego ze społeczeństwem, dla skutecznego współdziałania z mieszkańcami na rzecz poprawy bezpieczeństwa w danym rejonie.</text:h>
      <text:p text:style-name="P2"><text:span text:style-name="T1">Zadania jakie realizuje w I</text:span><text:span text:style-name="T2">I</text:span><text:span text:style-name="T1"> półroczu 2019 roku dzielnicowy asp. szt. Mirosław Zawadzki na terenie gminy Miedzna w rejonie służbowym nr 7, to ograniczenie przypadków</text:span> <text:span text:style-name="T1">zakłócania </text:span><text:span text:style-name="T2">ładu i porządku publicznego</text:span><text:span text:style-name="T1"> </text:span><text:span text:style-name="T2">oraz</text:span><text:span text:style-name="T1"> spożywania alkoholu w rejonie </text:span><text:span text:style-name="T2">sklepów we Wrotnowie </text:span><text:span text:style-name="T1">.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4:35:13.567000000</meta:creation-date>
    <dc:date>2019-08-22T14:37:20.183000000</dc:date>
    <meta:editing-duration>PT2M8S</meta:editing-duration>
    <meta:editing-cycles>1</meta:editing-cycles>
    <meta:document-statistic meta:table-count="0" meta:image-count="0" meta:object-count="0" meta:page-count="1" meta:paragraph-count="7" meta:word-count="140" meta:character-count="1055" meta:non-whitespace-character-count="920"/>
    <meta:generator>LibreOffice/6.1.2.1$Windows_x86 LibreOffice_project/65905a128db06ba48db947242809d14d3f9a93fe</meta:generator>
  </office:meta>
</office:document-meta>
</file>