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tyle="italic" style:text-underline-style="solid" style:text-underline-width="auto" style:text-underline-color="font-color" fo:font-weight="bold" officeooo:rsid="00068564" officeooo:paragraph-rsid="00068564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68564" officeooo:paragraph-rsid="00068564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officeooo:rsid="00068564"/>
    </style:style>
    <style:style style:name="T2" style:family="text">
      <style:text-properties fo:language="pl" fo:country="PL"/>
    </style:style>
    <style:style style:name="T3" style:family="text">
      <style:text-properties officeooo:rsid="00083d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kończenie roku szkolnego w Szkole Podstawowej w Miedznie</text:p>
      <text:p text:style-name="P4"/>
      <text:p text:style-name="P2"><text:tab/>Jest nam niezmiernie miło poinformować <text:s/>Państwa o wynikach osiągniętych przez naszych uczniów w roku szkolnym 201<text:span text:style-name="T3">8</text:span>/ 20<text:span text:style-name="T3">19</text:span>.</text:p>
      <text:p text:style-name="P2">- uczniowie klasy VIII Karol Walicki za najwyższy procentowy wynik na Egzaminie Ósmoklasisty otrzymał nagrodę Wójta Gminy, natomiast Zuzanna Dżbik <text:s/>otrzymała <text:s/>nagrodę Dyrektora Szkoły za najwyższą końcową średnią ocen,</text:p>
      <text:p text:style-name="P5">- <text:s/><text:span text:style-name="T1">uczniowie </text:span>klas<text:span text:style-name="T1">y</text:span> <text:span text:style-name="T1">IV</text:span> <text:s/><text:span text:style-name="T1">rok szkolny zakończyli z</text:span> najwyższ<text:span text:style-name="T1">ą</text:span> średni<text:span text:style-name="T1">ą</text:span> ocen,</text:p>
      <text:p text:style-name="P5">- <text:s/>Zuzanna Dżbik, Natalia Oltusek, Jakub Orzeł <text:s/><text:span text:style-name="T1">zasłużyli na </text:span>złoty medal wzorowego ucznia Szkoły Podstawowej w Miedznie,</text:p>
      <text:p text:style-name="P5">- Klaudia Dobosz, Natalia Wójcik - srebrny medal wzorowego ucznia Szkoły Podstawowej w Miedznie,</text:p>
      <text:p text:style-name="P5"><text:s/>- Karol Walicki, Maciej Wiśniewski, Bartłomiej Dybowski -brązowy medal wzorowego ucznia Szkoły Podstawowej w Miedznie,<text:span text:style-name="T2"> </text:span></text:p>
      <text:p text:style-name="P3">- <text:s/>Maciej Chamrol ucz. kl. <text:span text:style-name="T1">VII</text:span> -<text:span text:style-name="T1">otrzymał </text:span>wyróżnienie <text:span text:style-name="T1">za udział </text:span>w Międzynarodowym Konkursie "Kangur 2019" 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07:57:37.758000000</meta:creation-date>
    <dc:date>2019-06-25T08:19:11.006000000</dc:date>
    <meta:editing-duration>PT10M2S</meta:editing-duration>
    <meta:editing-cycles>2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8" meta:word-count="127" meta:character-count="911" meta:non-whitespace-character-count="781"/>
  </office:meta>
</office:document-meta>
</file>